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/>
    </style:style>
    <style:style style:name="P5" style:parent-style-name="Standard" style:family="paragraph">
      <style:text-properties fo:font-weight="bold" style:font-weight-asian="bold"/>
    </style:style>
    <style:style style:name="P6" style:parent-style-name="Standard" style:family="paragraph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P2">DOUBLE ENTRY JOURNAL</text:p>
      <text:p text:style-name="P3"/>
      <text:p text:style-name="Standard">The purpose of a double entry journal is to show your thinking about a specific aspect of the novel while clearly stating the evidence that exists to support<text:s/>your thinking. It is set up so that you (and I) can physically see the difference between your idea and the textual support.</text:p>
      <text:p text:style-name="Standard"/>
      <text:p text:style-name="Standard">Your thinking needs to be well developed and should explore something that might not be quite so obvious. It is NEVER a summary of<text:s/>what has happened, rather your reaction to or opinion about a certain moment, character, use of literary device etc. It should be clear that you are actively reading the text and THINKING about it.</text:p>
      <text:p text:style-name="Standard"/>
      <text:p text:style-name="Standard">Your chosen support is to be copied as a direct quotation from the text. This means using double quotation marks and including a page number. If your choice is a piece of dialogue then you use both single and double quotation marks.<text:s/>You should be able to use at least three textual supports to support your entry as the idea should have some depth to it; this way it is clearly more than just your opinion.</text:p>
      <text:p text:style-name="Standard"/>
      <text:p text:style-name="Standard">As it is difficult to hand write (or print) neatly in columns, you are asked to type your journals. This way you can almost line up your support with a specific idea in your analysis.</text:p>
      <text:p text:style-name="Standard"/>
      <text:p text:style-name="Standard">Please use the example as your template for how to write up your journals. It should also give you a rough idea of length and detail expected.<text:s/>This said, it is WHAT you say, and not how many words it takes you to say it that matters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Double entry journal example</text:p>
      <text:p text:style-name="P6"/>
      <text:p text:style-name="Standard"><text:span text:style-name="T7">Name: Miss Ebert</text:span><text:tab/><text:tab/><text:span text:style-name="T8">Novel: “Harrison Bergeron”</text:span><text:span text:style-name="T9"><text:tab/></text:span><text:span text:style-name="T10">Pages read:<text:s/></text:span><text:span text:style-name="T11">1 to 5</text:span><text:tab/><text:tab/><text:tab/></text:p>
      <text:p text:style-name="Standard"><text:span text:style-name="T12">Prompt or topic: theme development</text:span></text:p>
      <text:p text:style-name="Standard"/>
      <text:p text:style-name="P13">Analysis<text:tab/><text:tab/><text:tab/><text:tab/><text:tab/><text:tab/>Textual support</text:p>
      <text:p text:style-name="P14"><text:tab/><text:tab/><text:tab/><text:tab/><text:tab/><text:tab/></text:p>
      <text:p text:style-name="Standard">I think that the restriction of freedom</text:p>
      <text:p text:style-name="Standard">is a very clear theme in the story. People<text:tab/><text:tab/>“And<text:s/>George, while his intelligence was way</text:p>
      <text:p text:style-name="Standard">are both physically mentally restricted.<text:tab/><text:tab/>above normal, had a little mental handicap in</text:p>
      <text:p text:style-name="Standard">Their rights are restricted and so is their<text:s/><text:tab/><text:tab/>his ear...to keep people like George from taking</text:p>
      <text:p text:style-name="Standard">ability to think for themselves.<text:tab/><text:tab/><text:tab/>unfair<text:s/>advantage of their brains”. (1)</text:p>
      <text:p text:style-name="Standard">George, one of the main characters, is</text:p>
      <text:p text:style-name="Standard"><text:s/>shown throughout the story as having his</text:p>
      <text:p text:style-name="Standard">thoughts interrupted by his handicap. Just as</text:p>
      <text:p text:style-name="Standard">soon as George gets a free thought, which</text:p>
      <text:p text:style-name="Standard">might cause him to rebel, he gets shocked.<text:s/><text:tab/></text:p>
      <text:p text:style-name="Standard"><text:tab/></text:p>
      <text:p text:style-name="Standard">He is even unable to be free emotionally, to</text:p>
      <text:p text:style-name="Standard">remember his son and the love he felt for<text:tab/><text:tab/>“'Forget sad things', said George.” (5)</text:p>
      <text:p text:style-name="Standard">him. George, and likely others, no longer</text:p>
      <text:p text:style-name="Standard">even try to function on an emotional level.</text:p>
      <text:p text:style-name="Standard">This make this theme even greater. How can</text:p>
      <text:p text:style-name="Standard">a society function well if people can no longer</text:p>
      <text:p text:style-name="Standard">function on an emotional level?<text:s/>Feelings and<text:s/></text:p>
      <text:p text:style-name="Standard">emotions should never be restricted. We shouldn’t</text:p>
      <text:p text:style-name="Standard">limit our own feelings and certainly no one,<text:s/></text:p>
      <text:p text:style-name="Standard">especially the government, should ever be<text:s/></text:p>
      <text:p text:style-name="Standard">allowed to put restrictions on people’s emotions.</text:p>
      <text:p text:style-name="Standard"/>
      <text:p text:style-name="Standard"/>
      <text:p text:style-name="Standard"><text:s/>A further<text:s/>example of completely stripping the<text:s/></text:p>
      <text:p text:style-name="Standard">people<text:tab/>of all freedoms, including emotional ones,<text:tab/>“Harrison plucked the metal handicap from her</text:p>
      <text:p text:style-name="Standard">is the author's choice to show the equal<text:s/><text:tab/><text:tab/>ear, snapped off her physical handicaps…’Now’,</text:p>
      <text:p text:style-name="Standard">playing field<text:s/>created<text:s/>with dance and music.<text:s/><text:tab/><text:tab/>said Harrison, taking her hand. ‘Shall we show</text:p>
      <text:p text:style-name="Standard">Artists are also being handicapped.<text:s/>The arts<text:s/><text:tab/>the people the meaning of the word dance. Music!’’</text:p>
      <text:p text:style-name="Standard">are great examples of expression, of emotion,<text:tab/><text:tab/><text:tab/><text:tab/><text:tab/><text:tab/><text:tab/>(4)</text:p>
      <text:p text:style-name="Standard">of creativity and possibility. By handicapping</text:p>
      <text:p text:style-name="Standard">the artists, Vonnegut makes this theme very clear.</text:p>
      <text:p text:style-name="Standard"/>
      <text:p text:style-name="Standard">The characters and therefore the entire society<text:tab/>“…the Handicapper General, came into the studio<text:s/></text:p>
      <text:p text:style-name="Standard">in this story are completely restricted to live free<text:s/><text:tab/>with a double-barreled ten-gauge shotgun. She fired</text:p>
      <text:p text:style-name="Standard">lives; to think for themselves, to question, to<text:s/><text:tab/>twice, and the Emperor [Harrison] and the Empress</text:p>
      <text:p text:style-name="Standard">feel.<text:s/>Clearly Vonnegut has a problem with this<text:s/><text:tab/>were dead before they hit the floor.” (5)</text:p>
      <text:p text:style-name="Standard">because his protagonist is willing to die for it.</text:p>
      <text:p text:style-name="Standard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udents of DSBN</meta:initial-creator>
    <dc:creator>Joedy</dc:creator>
    <meta:creation-date>2013-09-12T10:54:00Z</meta:creation-date>
    <dc:date>2014-09-06T20:52:00Z</dc:date>
    <meta:template xlink:href="Normal" xlink:type="simple"/>
    <meta:editing-cycles>1</meta:editing-cycles>
    <meta:editing-duration>PT3180S</meta:editing-duration>
    <meta:document-statistic meta:page-count="2" meta:paragraph-count="7" meta:word-count="571" meta:character-count="3819" meta:row-count="27" meta:non-whitespace-character-count="3255"/>
  </office:meta>
</office:document-meta>
</file>